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tussen Goeiendonk en Buitendreef (N32)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 zomereiken en 1 fladderiep (weigering)</text:p>
            <text:p text:style-name="common-al">Globale Locatie: tussen Goeiendonk en buitendreef</text:p>
            <text:p text:style-name="common-al">Zaaknummer:OV-2017-0105</text:p>
            <text:p text:style-name="common-al"/>
            <text:p text:style-name="common-al"> De vergunning is reeds verzonden aan de aanvrager op 17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2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 tussen Goeiendonk en Buitendreef (N32)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22</meta:user-defined>
    <meta:user-defined meta:name="OVERHEIDop.GmbID/DC.identifier">gmb-2017-51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R 13</meta:user-defined>
    <meta:user-defined meta:name="OVERHEIDop.woonplaats">Sint-Oedenrode</meta:user-defined>
    <meta:user-defined meta:name="OVERHEIDop.straatnaam">Goeiendon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87 395328</meta:user-defined>
    <meta:user-defined meta:name="OVERHEIDop.versieInformatie"/>
  </office:meta>
</office:document-meta>
</file>