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5: voor het houden van een buurt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buurtvolleybaltoemooi op zaterdag 6 mei van 17.00 uur tot 00.00 uur in sporthal De Goom te Oosterhesselen. Er is toestemming verleend voor het plaatsen van drie tijdelijke tenten.</text:p>
            <text:p text:style-name="common-al"/>
            <text:p text:style-name="common-al"> Verleend op 24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039-2017</text:p>
            <text:p text:style-name="common-al"/>
            <text:p text:style-name="last-al">
            <text:span text:style-name="nadrukcur">Coevorden, 28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32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2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Edveensweg 15: voor het houden van een buurt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21</meta:user-defined>
    <meta:user-defined meta:name="OVERHEIDop.GmbID/DC.identifier">gmb-2017-51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M 15</meta:user-defined>
    <meta:user-defined meta:name="OVERHEIDop.woonplaats">Oosterhesselen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9 530895</meta:user-defined>
    <meta:user-defined meta:name="OVERHEIDop.versieInformatie"/>
  </office:meta>
</office:document-meta>
</file>