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mutslaan bij 8 (kavel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bij 8 (kavel 14)  te Baarn</text:span> (3743 CG)             het realiseren van een woning en een uitweg (28-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1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mutslaan bij 8 (kavel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14</meta:user-defined>
    <meta:user-defined meta:name="OVERHEIDop.GmbID/DC.identifier">gmb-2017-51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6</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87 469528</meta:user-defined>
    <meta:user-defined meta:name="OVERHEIDop.versieInformatie"/>
  </office:meta>
</office:document-meta>
</file>