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7 heeft de gemeente een aanvraag ontvangen voor een ontheffing APV/bijzondere wetten voor plaatsen van driehoeksborden voor TV programma Trauma Centrum op locatie Schoonhoven. De aanvraag is geregistreerd onder zaaknummer SXO-201709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1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1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1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13</meta:user-defined>
    <meta:user-defined meta:name="OVERHEIDop.GmbID/DC.identifier">gmb-2017-5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