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stal, Bruisterbosch 15,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slopen van een stal op het perceel <text:span text:style-name="nadrukvet">Bruisterbosch 15, 6265 NK  Sint Geertruid</text:span> (verzonden 24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31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stal, Bruisterbosch 15, 6265 NK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11</meta:user-defined>
    <meta:user-defined meta:name="OVERHEIDop.GmbID/DC.identifier">gmb-2017-51311</meta:user-defined>
    <meta:user-defined meta:name="OVERHEID.TaxonomieBeleidsagenda/OVERHEID.category">Ruimte en infrastructuur | Organisatie en beleid</meta:user-defined>
    <meta:user-defined meta:name="OVERHEIDop.referentienummer">Z-HZ_WABO-2017-000205</meta:user-defined>
    <meta:user-defined meta:name="DCTERMS.abstract">het slopen van een st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K 15</meta:user-defined>
    <meta:user-defined meta:name="OVERHEIDop.woonplaats">Sint Geertruid</meta:user-defined>
    <meta:user-defined meta:name="OVERHEIDop.straatnaam">Bruisterbosch</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357 312934</meta:user-defined>
    <meta:user-defined meta:name="OVERHEIDop.versieInformatie"/>
  </office:meta>
</office:document-meta>
</file>