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en het aanleggen van een tijdelijke uitweg, Laan   van Mertersem ter hoogte van nummer 15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47</text:p>
                  </table:table-cell>
                  <table:table-cell table:style-name="entry" table:number-rows-spanned="1" table:number-columns-spanned="1">
                    <text:p text:style-name="table_al">21-03-2017</text:p>
                  </table:table-cell>
                  <table:table-cell table:style-name="entry" table:number-rows-spanned="1" table:number-columns-spanned="1">
                    <text:p text:style-name="table_al">Laan   van Mertersem ter hoogte van nummer 156 Breda, het opslaan van roerende zaken   en het aanleggen van een tijdelijke uitwe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1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en het aanleggen van een tijdelijke uitweg, Laan   van Mertersem ter hoogte van nummer 15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10</meta:user-defined>
    <meta:user-defined meta:name="OVERHEIDop.GmbID/DC.identifier">gmb-2017-5131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T 156</meta:user-defined>
    <meta:user-defined meta:name="OVERHEIDop.woonplaats">Breda</meta:user-defined>
    <meta:user-defined meta:name="OVERHEIDop.straatnaam">Laan van Merterse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49 398847</meta:user-defined>
    <meta:user-defined meta:name="OVERHEIDop.versieInformatie"/>
  </office:meta>
</office:document-meta>
</file>