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Hesselerhof 23a: voor het van houden van een bingo-bij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zij geen bezwaar hebben tegen het houden van een bingo-bijeenkomst op zaterdag 17 juni 2017 in MFC De Hesselerhof aan de Hesselerhof 23a te Oosterhesselen om 20:00 uur.</text:p>
            <text:p text:style-name="common-al"/>
            <text:p text:style-name="common-al"> Verleend op 24 maart 2017.</text:p>
            <text:p text:style-name="common-al"/>
            <text:p text:style-name="common-al">Zaak 7666-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8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30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0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0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Hesselerhof 23a: voor het van houden van een bingo-bijeenkom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06</meta:user-defined>
    <meta:user-defined meta:name="OVERHEIDop.GmbID/DC.identifier">gmb-2017-513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G 23a</meta:user-defined>
    <meta:user-defined meta:name="OVERHEIDop.woonplaats">Oosterhesselen</meta:user-defined>
    <meta:user-defined meta:name="OVERHEIDop.straatnaam">Beatrix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43 531197</meta:user-defined>
    <meta:user-defined meta:name="OVERHEIDop.versieInformatie"/>
  </office:meta>
</office:document-meta>
</file>