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Ontwerp omgevingsvergunning brandveiliggebruik i.v.m. logies arbeidsmigranten op het perceel De Stek 3 , 1771 SP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4362</text:p>
            <text:p text:style-name="common-al">
            <text:span text:style-name="nadrukvet">Plangebied: </text:span>De Stek 3, 1771 SP  Wieringerwerf</text:p>
            <text:p text:style-name="common-al">
            <text:span text:style-name="nadrukvet">Doel plan: </text:span>Brandveiliggebruik i.v.m. logies arbeidsmigrant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1 maart 2017 tot en met 11 mei 2017 op afspraak inzien. 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De Stek 3, 1771 SP Wieringerwer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8 me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30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 Ontwerp omgevingsvergunning brandveiliggebruik i.v.m. logies arbeidsmigranten op het perceel De Stek 3 , 1771 SP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04</meta:user-defined>
    <meta:user-defined meta:name="OVERHEIDop.GmbID/DC.identifier">gmb-2017-5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3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11382</meta:user-defined>
    <meta:user-defined meta:name="OVERHEIDop.externeBijlage">Gevels en doorsnede bestaand|exb-2017-11383</meta:user-defined>
    <meta:user-defined meta:name="OVERHEIDop.externeBijlage">Gevels en doorsnede gewijzigd|exb-2017-11384</meta:user-defined>
    <meta:user-defined meta:name="OVERHEIDop.externeBijlage">Plattegrond bestaand|exb-2017-11385</meta:user-defined>
    <meta:user-defined meta:name="OVERHEIDop.externeBijlage">Plattegrond gewijzigd|exb-2017-11386</meta:user-defined>
    <meta:user-defined meta:name="OVERHEIDop.externeBijlage">Situatietekening|exb-2017-11387</meta:user-defined>
    <meta:user-defined meta:name="OVERHEIDop.externeBijlage">Ontwerpbeschikking|exb-2017-11388</meta:user-defined>
    <meta:user-defined meta:name="OVERHEID.EPSG28992/DC.spatial">130409 538996</meta:user-defined>
    <meta:user-defined meta:name="OVERHEIDop.versieInformatie"/>
  </office:meta>
</office:document-meta>
</file>