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antseweg 104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mzetting van eenc bedrijfswoning in een plattelandswoning</text:p>
            <text:p text:style-name="common-al">Globale Locatie: Boskantseweg 104</text:p>
            <text:p text:style-name="common-al">Zaaknummer: SO-OV-20160526</text:p>
            <text:p text:style-name="common-al"/>
            <text:p text:style-name="common-al"> De vergunning is reeds verzonden aan de aanvrager op 15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30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0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0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kantseweg 104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01</meta:user-defined>
    <meta:user-defined meta:name="OVERHEIDop.GmbID/DC.identifier">gmb-2017-51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C 104</meta:user-defined>
    <meta:user-defined meta:name="OVERHEIDop.woonplaats">Sint-Oedenrode</meta:user-defined>
    <meta:user-defined meta:name="OVERHEIDop.straatnaam">Boskantse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84 395857</meta:user-defined>
    <meta:user-defined meta:name="OVERHEIDop.versieInformatie"/>
  </office:meta>
</office:document-meta>
</file>