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straat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T | Voorstraat 98 | bouw, strijdig gebruik gronden/bouwwerken met RO, rijksmonument: slaapkamer vergroten en gevelramen aan voorzijde woning vernieuwen | 2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8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orstraat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88</meta:user-defined>
    <meta:user-defined meta:name="OVERHEIDop.GmbID/DC.identifier">gmb-2017-51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T 98</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953</meta:user-defined>
    <meta:user-defined meta:name="OVERHEIDop.versieInformatie"/>
  </office:meta>
</office:document-meta>
</file>