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hoenixstraat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L | Phoenixstraat 28 | bouw: entree veranderen, dakterras maken aan achterzijde en pand splitsen | 2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8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8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8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hoenix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84</meta:user-defined>
    <meta:user-defined meta:name="OVERHEIDop.GmbID/DC.identifier">gmb-2017-512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28</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7 447416</meta:user-defined>
    <meta:user-defined meta:name="OVERHEIDop.versieInformatie"/>
  </office:meta>
</office:document-meta>
</file>