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ietveld 1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LK | Rietveld 185 | bouw, strijdig gebruik gronden/bouwwerken met RO, gemeentelijk monument: woning veranderen en vergroten | 23-3-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283</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83</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83</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ietveld 1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83</meta:user-defined>
    <meta:user-defined meta:name="OVERHEIDop.GmbID/DC.identifier">gmb-2017-512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K 185</meta:user-defined>
    <meta:user-defined meta:name="OVERHEIDop.woonplaats">Delft</meta:user-defined>
    <meta:user-defined meta:name="OVERHEIDop.straatnaam">Rietvel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70 447865</meta:user-defined>
    <meta:user-defined meta:name="OVERHEIDop.versieInformatie"/>
  </office:meta>
</office:document-meta>
</file>