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estraat 32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het oprichten van een woonhuis en het verbreden van een bestaande inrit</text:p>
            <text:p text:style-name="common-al">Globale Locatie:Venestraat 32</text:p>
            <text:p text:style-name="common-al">Zaaknummer:VH-OV 20160078</text:p>
            <text:p text:style-name="common-al"/>
            <text:p text:style-name="common-al"> De vergunning is reeds verzonden aan de aanvrager op 13 maart 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282</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82</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82</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nestraat 32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282</meta:user-defined>
    <meta:user-defined meta:name="OVERHEIDop.GmbID/DC.identifier">gmb-2017-512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CB 32</meta:user-defined>
    <meta:user-defined meta:name="OVERHEIDop.woonplaats">Veghel</meta:user-defined>
    <meta:user-defined meta:name="OVERHEIDop.straatnaam">Vense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933 403929</meta:user-defined>
    <meta:user-defined meta:name="OVERHEIDop.versieInformatie"/>
  </office:meta>
</office:document-meta>
</file>