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 de Beerenbrouckstraat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plaatsem vam eem tijdelijke woonunit op bouwterrein</text:p>
            <text:p text:style-name="common-al">Globale Locatie:Ruys de Beerenbrouckstraat </text:p>
            <text:p text:style-name="common-al">Zaaknummer: OV-2017-0141</text:p>
            <text:p text:style-name="common-al"/>
            <text:p text:style-name="common-al"> De vergunning is reeds verzonden aan de aanvrager op 17 maart 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27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7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7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ys de Beerenbrouckstraat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74</meta:user-defined>
    <meta:user-defined meta:name="OVERHEIDop.GmbID/DC.identifier">gmb-2017-512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DW 16</meta:user-defined>
    <meta:user-defined meta:name="OVERHEIDop.woonplaats">Sint-Oedenrode</meta:user-defined>
    <meta:user-defined meta:name="OVERHEIDop.straatnaam">Ruys de Beerenbrouck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41 398206</meta:user-defined>
    <meta:user-defined meta:name="OVERHEIDop.versieInformatie"/>
  </office:meta>
</office:document-meta>
</file>