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rgemeestersrand 1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NZ | Burgemeestersrand 198 | strijdig gebruik gronden/bouwwerken met RO: ontheffing bestemmingsplan | 15-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27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7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7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rgemeestersrand 1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73</meta:user-defined>
    <meta:user-defined meta:name="OVERHEIDop.GmbID/DC.identifier">gmb-2017-512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NZ 198</meta:user-defined>
    <meta:user-defined meta:name="OVERHEIDop.woonplaats">Delft</meta:user-defined>
    <meta:user-defined meta:name="OVERHEIDop.straatnaam">Burgemeestersran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758 444575</meta:user-defined>
    <meta:user-defined meta:name="OVERHEIDop.versieInformatie"/>
  </office:meta>
</office:document-meta>
</file>