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strekken van zwak alcoholische dranken en frisdranken op 27 april 2017, Tegenover Dorpsstraat 76 en aan de zijde van de Stationsstraat, Amstelveen - Zaaknummer Z-2017/01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aart 2017</text:span>
          </text:p>
            <text:p text:style-name="common-al">Innemen van een standplaats ten behoeve van het verstrekken van zwak alcoholische dranken en frisdranken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7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7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7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strekken van zwak alcoholische dranken en frisdranken op 27 april 2017, Tegenover Dorpsstraat 76 en aan de zijde van de Stationsstraat, Amstelveen - Zaaknummer Z-2017/011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72</meta:user-defined>
    <meta:user-defined meta:name="OVERHEIDop.GmbID/DC.identifier">gmb-2017-51272</meta:user-defined>
    <meta:user-defined meta:name="OVERHEID.TaxonomieBeleidsagenda/OVERHEID.category">Ruimte en infrastructuur | Organisatie en beleid</meta:user-defined>
    <meta:user-defined meta:name="OVERHEIDop.referentienummer">Z-2017/011303</meta:user-defined>
    <meta:user-defined meta:name="DCTERMS.abstract">Innemen van een standplaats ten behoeve van het verstrekken van zwak alcoholische dranken en frisdranken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6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0 479460</meta:user-defined>
    <meta:user-defined meta:name="OVERHEIDop.versieInformatie"/>
  </office:meta>
</office:document-meta>
</file>