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dakkapel voor en achter en wijzigen van enkele kozijnen in voorgevel, Van Heutszpark 34, 3131 N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anbrengen van een dakkapel voor en achter en het wijzigen van enkele kozijnen in de voorgevel  </text:p>
            <text:p text:style-name="common-al">Met de adressering         :  Van Heutszpark 34, 3131 NH  </text:p>
            <text:p text:style-name="common-al">Kenmerk                         :  OVXINR-4108</text:p>
            <text:p text:style-name="common-al">Type aanvraag                :  omgevingsvergunning regulier</text:p>
            <text:p text:style-name="common-al">Datum ontvangst            :  10 februari 2017</text:p>
            <text:p text:style-name="common-al">Datum beschikking         :  24 maart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26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6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6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dakkapel voor en achter en wijzigen van enkele kozijnen in voorgevel, Van Heutszpark 34, 3131 N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65</meta:user-defined>
    <meta:user-defined meta:name="OVERHEIDop.GmbID/DC.identifier">gmb-2017-51265</meta:user-defined>
    <meta:user-defined meta:name="OVERHEID.TaxonomieBeleidsagenda/OVERHEID.category">Huisvesting | Organisatie en beleid</meta:user-defined>
    <meta:user-defined meta:name="OVERHEIDop.referentienummer">OVXINR-410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NH 34</meta:user-defined>
    <meta:user-defined meta:name="OVERHEIDop.woonplaats">Vlaardingen</meta:user-defined>
    <meta:user-defined meta:name="OVERHEIDop.straatnaam">Van Heutszpar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1371</meta:user-defined>
    <meta:user-defined meta:name="OVERHEIDop.externeBijlage">Omgevingsvergunning|exb-2017-11372</meta:user-defined>
    <meta:user-defined meta:name="OVERHEIDop.externeBijlage">Bestektekening|exb-2017-11373</meta:user-defined>
    <meta:user-defined meta:name="OVERHEIDop.externeBijlage">Kadastrale situatietekening 1|exb-2017-11374</meta:user-defined>
    <meta:user-defined meta:name="OVERHEIDop.externeBijlage">Kadastrale situatietekening 2|exb-2017-11375</meta:user-defined>
    <meta:user-defined meta:name="OVERHEIDop.externeBijlage">Principedetail 1|exb-2017-11376</meta:user-defined>
    <meta:user-defined meta:name="OVERHEIDop.externeBijlage">Principedetail 2|exb-2017-11377</meta:user-defined>
    <meta:user-defined meta:name="OVERHEIDop.externeBijlage">Principedetail 3|exb-2017-11378</meta:user-defined>
    <meta:user-defined meta:name="OVERHEIDop.externeBijlage">Kozijntekening 1|exb-2017-11379</meta:user-defined>
    <meta:user-defined meta:name="OVERHEIDop.externeBijlage">Kozijntekening 2|exb-2017-11380</meta:user-defined>
    <meta:user-defined meta:name="OVERHEID.EPSG28992/DC.spatial">82363 436882</meta:user-defined>
    <meta:user-defined meta:name="OVERHEIDop.versieInformatie"/>
  </office:meta>
</office:document-meta>
</file>