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 het verstrekken van zwak alcoholische dranken op 27 april 2017, Tegenover Dorpsstraat 64, Amstelveen - Zaaknummer Z-2017/012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maart 2017</text:span>
          </text:p>
            <text:p text:style-name="common-al">Innemen van een standplaats ten behoeve van het verstrekken van zwak alcoholische dranken op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6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6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6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 het verstrekken van zwak alcoholische dranken op 27 april 2017, Tegenover Dorpsstraat 64, Amstelveen - Zaaknummer Z-2017/012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64</meta:user-defined>
    <meta:user-defined meta:name="OVERHEIDop.GmbID/DC.identifier">gmb-2017-51264</meta:user-defined>
    <meta:user-defined meta:name="OVERHEID.TaxonomieBeleidsagenda/OVERHEID.category">Ruimte en infrastructuur | Organisatie en beleid</meta:user-defined>
    <meta:user-defined meta:name="OVERHEIDop.referentienummer">Z-2017/012003</meta:user-defined>
    <meta:user-defined meta:name="DCTERMS.abstract">Innemen van een standplaats ten behoeve van het verstrekken van zwak alcoholische dranken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89</meta:user-defined>
    <meta:user-defined meta:name="OVERHEIDop.versieInformatie"/>
  </office:meta>
</office:document-meta>
</file>