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unststof platen serre, Veerstraat 15, 3142 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eerstraat 15 3142CP</text:p>
            <text:p text:style-name="common-al">
            <text:span text:style-name="nadrukvet">
              <text:span text:style-name="nadrukvet">Betreft</text:span>
            </text:span>Vervangen kunststof platen serre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Handelingen met gevolgen voor beschermde monument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26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6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6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unststof platen serre, Veerstraat 15, 3142 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61</meta:user-defined>
    <meta:user-defined meta:name="OVERHEIDop.GmbID/DC.identifier">gmb-2017-51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15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5 437715</meta:user-defined>
    <meta:user-defined meta:name="OVERHEIDop.versieInformatie"/>
  </office:meta>
</office:document-meta>
</file>