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6 oktober 2016 heeft Akzo Nobel een nader onderzoek ingediend van de bodemverontreiniging met koolstofdisulfide (CS2) aan de Westervoortsedijk 73 te Arnhem (locatienr: 0088). </text:p>
            <text:p text:style-name="common-al">Wij zijn van plan vast te stellen dat het hier gaat om een niet ernstig, niet spoedeisend geval. Dit betekent dat er een bodemverontreiniging aanwezig is, maar dat deze beperkt van omvang is en dat er bij het huidige gebruik geen risico's zijn.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30 maart 2017,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26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estervoortsedijk 73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60</meta:user-defined>
    <meta:user-defined meta:name="OVERHEIDop.GmbID/DC.identifier">gmb-2017-51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D 11</meta:user-defined>
    <meta:user-defined meta:name="OVERHEIDop.woonplaats">Arnhem</meta:user-defined>
    <meta:user-defined meta:name="OVERHEIDop.straatnaam">Industrie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756 442551</meta:user-defined>
    <meta:user-defined meta:name="OVERHEIDop.versieInformatie"/>
  </office:meta>
</office:document-meta>
</file>