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Volkera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/>
            <text:p text:style-name="common-al">Exploitatievergunning</text:p>
            <text:p text:style-name="common-al">Voor: Bakkerij Dilan</text:p>
            <text:p text:style-name="common-al">Locatie: Volkerakstraat 34</text:p>
            <text:p text:style-name="last-al">Dossiernummer: 130895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25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5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5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Volkerak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52</meta:user-defined>
    <meta:user-defined meta:name="OVERHEIDop.GmbID/DC.identifier">gmb-2017-5125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GN 34</meta:user-defined>
    <meta:user-defined meta:name="OVERHEIDop.woonplaats">Arnhem</meta:user-defined>
    <meta:user-defined meta:name="OVERHEIDop.straatnaam">Volkera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76 443738</meta:user-defined>
    <meta:user-defined meta:name="OVERHEIDop.versieInformatie"/>
  </office:meta>
</office:document-meta>
</file>