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oude schuur vervangen door een nieuwe schuur, Jan Van Arkelstraat 27, 3132 VL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 :  de oude schuur vervangen door een nieuwe schuur </text:p>
            <text:p text:style-name="common-al">Met de adressering         :  Jan Van Arkelstraat 27, 3132 VL </text:p>
            <text:p text:style-name="common-al">Kenmerk                         :  OVXINR-4177</text:p>
            <text:p text:style-name="common-al">Type aanvraag                :  omgevingsvergunning regulier</text:p>
            <text:p text:style-name="common-al">Datum ontvangst            :  21 maart 2017</text:p>
            <text:p text:style-name="common-al"/>
            <text:p text:style-name="last-al">Ingediende aanvraag is nog op geen enkele wijze getoetst en ligt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51248</text:span><text:line-break/><text:date style:data-style-name="dag" text:fixed="true" text:date-value="2017-03-30"/><text:line-break/><text:date style:data-style-name="jaar" text:fixed="true" text:date-value="2017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1248</text:span><text:date style:data-style-name="nicedate" text:fixed="true" text:date-value="2017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1248</text:span><text:date style:data-style-name="nicedate" text:fixed="true" text:date-value="2017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oude schuur vervangen door een nieuwe schuur, Jan Van Arkelstraat 27, 3132 VL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30</meta:user-defined>
    <meta:user-defined meta:name="OVERHEIDop.publicationIssue">51248</meta:user-defined>
    <meta:user-defined meta:name="OVERHEIDop.GmbID/DC.identifier">gmb-2017-51248</meta:user-defined>
    <meta:user-defined meta:name="OVERHEID.TaxonomieBeleidsagenda/OVERHEID.category">Huisvesting | Organisatie en beleid</meta:user-defined>
    <meta:user-defined meta:name="OVERHEIDop.referentienummer">OVXINR-417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aardingen</meta:user-defined>
    <meta:user-defined meta:name="OVERHEID.PostcodeHuisnummer/OVERHEIDop.postcodeHuisnummer">3132</meta:user-defined>
    <meta:user-defined meta:name="OVERHEIDop.woonplaats">Vlaardingen</meta:user-defined>
    <meta:user-defined meta:name="OVERHEIDop.straatnaam">Jan van Arkelstraat</meta:user-defined>
    <meta:user-defined meta:name="OVERHEIDgvop.Informatietype/DC.type">Beschikkingen | aanvraag</meta:user-defined>
    <meta:user-defined meta:name="OVERHEID.Gemeente/OVERHEID.authority">Vlaardingen</meta:user-defined>
    <meta:user-defined meta:name="OVERHEID.Gemeente/DCTERMS.publisher">Vlaardingen</meta:user-defined>
    <meta:user-defined meta:name="OVERHEID.EPSG28992/DC.spatial">81635 436986</meta:user-defined>
    <meta:user-defined meta:name="OVERHEIDop.versieInformatie"/>
  </office:meta>
</office:document-meta>
</file>