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allorig Vlaardingen, Parallelweg 4 c,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Ballorig Vlaardingen</text:p>
            <text:p text:style-name="common-al">Adres: Parallelweg 4 c</text:p>
            <text:p text:style-name="common-al">Aanvrager: mevrouw M.J. Smits-van den Ende</text:p>
            <text:p text:style-name="common-al">Verzonden: 22 maart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4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Ballorig Vlaardingen, Parallelweg 4 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7</meta:user-defined>
    <meta:user-defined meta:name="OVERHEIDop.GmbID/DC.identifier">gmb-2017-5124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G 4c</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76 435565</meta:user-defined>
    <meta:user-defined meta:name="OVERHEIDop.versieInformatie"/>
  </office:meta>
</office:document-meta>
</file>