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en drank- en horecavergunning, Brasserie De Kulk, Westlandseweg 200,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vergunning heeft verleend voor:</text:p>
            <text:p text:style-name="common-al"/>
            <text:p text:style-name="common-al">Brasserie De Kulk</text:p>
            <text:p text:style-name="common-al">Adres: Westlandseweg 200</text:p>
            <text:p text:style-name="common-al">Aanvrager: de heer G.J. van der Bend</text:p>
            <text:p text:style-name="common-al">Verzonden: 22 maart 2017</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24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4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4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 en drank- en horecavergunning, Brasserie De Kulk, Westlandseweg 200,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44</meta:user-defined>
    <meta:user-defined meta:name="OVERHEIDop.GmbID/DC.identifier">gmb-2017-5124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HX 200</meta:user-defined>
    <meta:user-defined meta:name="OVERHEIDop.woonplaats">Vlaardingen</meta:user-defined>
    <meta:user-defined meta:name="OVERHEIDop.straatnaam">Westland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38 436916</meta:user-defined>
    <meta:user-defined meta:name="OVERHEIDop.versieInformatie"/>
  </office:meta>
</office:document-meta>
</file>