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legaliseren van de bestaande situatie op de tweede en derde verdieping, Dillenburgstraat 89B,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0352+</text:p>
                  </table:table-cell>
                  <table:table-cell table:style-name="entry" table:number-rows-spanned="1" table:number-columns-spanned="1">
                    <text:p text:style-name="table_al">23-03-2017</text:p>
                  </table:table-cell>
                  <table:table-cell table:style-name="entry" table:number-rows-spanned="1" table:number-columns-spanned="1">
                    <text:p text:style-name="table_al">Dillenburgstraat 89B Breda, het legaliseren van de bestaande situatie op de tweede en derde verdieping</text:p>
                  </table:table-cell>
                </table:table-row>
              </table:table>
              <text:p text:style-name="table_bottom"/>
            </text:section>
            <text:p text:style-name="common-al"/>
            <text:p text:style-name="common-al">+ deze omgevingsvergunning bevat een afwijking van het bestemmingsplan</text:p>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1240</text:span><text:line-break/><text:date style:data-style-name="dag" text:fixed="true" text:date-value="2017-03-30"/><text:line-break/><text:date style:data-style-name="jaar" text:fixed="true" text:date-value="2017-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240</text:span><text:date style:data-style-name="nicedate" text:fixed="true" text:date-value="2017-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240</text:span><text:date style:data-style-name="nicedate" text:fixed="true" text:date-value="2017-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egaliseren van de bestaande situatie op de tweede en derde verdieping, Dillenburgstraat 89B,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0</meta:user-defined>
    <meta:user-defined meta:name="OVERHEIDop.publicationIssue">51240</meta:user-defined>
    <meta:user-defined meta:name="OVERHEIDop.GmbID/DC.identifier">gmb-2017-5124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35EB 89a</meta:user-defined>
    <meta:user-defined meta:name="OVERHEIDop.woonplaats">Breda</meta:user-defined>
    <meta:user-defined meta:name="OVERHEIDop.straatnaam">Dillenburgstraat</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3565 398056</meta:user-defined>
    <meta:user-defined meta:name="OVERHEIDop.versieInformatie"/>
  </office:meta>
</office:document-meta>
</file>