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tap verleend voor het verkopen van zwak alcoholische dranken op 27 april 2017, Dorpsstraat 64b, Amstelveen - Zaaknummer Z-2017/011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8 maart 2017</text:span>
          </text:p>
            <text:p text:style-name="common-al">Verkopen van zwak alcoholische dranken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3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3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tap verleend voor het verkopen van zwak alcoholische dranken op 27 april 2017, Dorpsstraat 64b, Amstelveen - Zaaknummer Z-2017/01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38</meta:user-defined>
    <meta:user-defined meta:name="OVERHEIDop.GmbID/DC.identifier">gmb-2017-51238</meta:user-defined>
    <meta:user-defined meta:name="OVERHEID.TaxonomieBeleidsagenda/OVERHEID.category">Ruimte en infrastructuur | Organisatie en beleid</meta:user-defined>
    <meta:user-defined meta:name="OVERHEIDop.referentienummer">Z-2017/011312</meta:user-defined>
    <meta:user-defined meta:name="DCTERMS.abstract">Verkopen van zwak alcoholische dranken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