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Trekkertrek Er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Trekkertrek Erichem, Mierlingsestraat, op vrijdag 26 mei en zaterdag 27 mei 2017 (27 maart 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23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3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3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Trekkertrek Er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36</meta:user-defined>
    <meta:user-defined meta:name="OVERHEIDop.GmbID/DC.identifier">gmb-2017-5123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22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meta:user-defined>
    <meta:user-defined meta:name="OVERHEIDop.woonplaats">Erichem</meta:user-defined>
    <meta:user-defined meta:name="OVERHEIDop.straatnaam">Mierling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524 434240</meta:user-defined>
    <meta:user-defined meta:name="OVERHEIDop.versieInformatie"/>
  </office:meta>
</office:document-meta>
</file>