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interne verbouwing van een restaurant en het vervangen van de kozijnen, Ginnekenweg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05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Ginnekenweg 24 Breda, een interne verbouwing van een restaurant en het vervangen van de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nterne verbouwing van een restaurant en het vervangen van de kozijnen, Ginnekenweg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32</meta:user-defined>
    <meta:user-defined meta:name="OVERHEIDop.GmbID/DC.identifier">gmb-2017-51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4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 398973</meta:user-defined>
    <meta:user-defined meta:name="OVERHEIDop.versieInformatie"/>
  </office:meta>
</office:document-meta>
</file>