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Johan de Wittlaan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tussenkopcur">Exploitatievergunning</text:p>
            <text:p text:style-name="common-al">Voor: World Supreme Christ Church</text:p>
            <text:p text:style-name="common-al">Locatie: Johan de Wittlaan 271</text:p>
            <text:p text:style-name="last-al">Dossiernummer: 127719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3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Johan de Wittlaan 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31</meta:user-defined>
    <meta:user-defined meta:name="OVERHEIDop.GmbID/DC.identifier">gmb-2017-512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M 271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17 443646</meta:user-defined>
    <meta:user-defined meta:name="OVERHEIDop.versieInformatie"/>
  </office:meta>
</office:document-meta>
</file>