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vangen en wijzigen van gevelreclame, Houtmarktpassage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besluitdatum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270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Houtmarktpassage 2 Breda, het vervangen en wijzig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3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vangen en wijzigen van gevelreclame, Houtmarktpassage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30</meta:user-defined>
    <meta:user-defined meta:name="OVERHEIDop.GmbID/DC.identifier">gmb-2017-51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W 2</meta:user-defined>
    <meta:user-defined meta:name="OVERHEIDop.woonplaats">Breda</meta:user-defined>
    <meta:user-defined meta:name="OVERHEIDop.straatnaam">Houtmarktpassag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2 399847</meta:user-defined>
    <meta:user-defined meta:name="OVERHEIDop.versieInformatie"/>
  </office:meta>
</office:document-meta>
</file>