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renstraat 2 te Steenbergen</text:p>
      <text:section text:name="zakelijke-mededeling_id1-3-2" text:style-name="zakelijke-mededeling">
        <text:section text:name="zakelijke-mededeling-tekst_id1-3-2-1" text:style-name="zakelijke-mededeling-tekst">
          <text:section text:name="tekst_id1-3-2-1-1" text:style-name="tekst">
            <text:p text:style-name="common-al">Op 9 januari 2017 hebben wij een omgevingsvergunning activiteit bouwen verleend voor het plaatsen van een erfafscheiding en het veranderen van een gevel van een bijgebouw aan de Berenstraat 2, 4651 DN  te Steenbergen. De omgevingsvergunning is geregistreerd onder nummer ZK16005448.</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9 januari 2017 </text:p>
            <text:p text:style-name="common-al">Einde bezwaartermijn 20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12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enstraat 2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123</meta:user-defined>
    <meta:user-defined meta:name="OVERHEIDop.GmbID/DC.identifier">gmb-2017-5123</meta:user-defined>
    <meta:user-defined meta:name="OVERHEID.TaxonomieBeleidsagenda/OVERHEID.category">Ruimte en infrastructuur | Organisatie en beleid</meta:user-defined>
    <meta:user-defined meta:name="OVERHEIDop.referentienummer">ZK1600544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N 2</meta:user-defined>
    <meta:user-defined meta:name="OVERHEIDop.woonplaats">Steenbergen</meta:user-defined>
    <meta:user-defined meta:name="OVERHEIDop.straatnaam">Beren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Beschikking ZK160005448|exb-2017-995</meta:user-defined>
    <meta:user-defined meta:name="OVERHEIDop.externeBijlage">Aanvraagformulier BEM1606313|exb-2017-996</meta:user-defined>
    <meta:user-defined meta:name="OVERHEIDop.externeBijlage">Bestektekening BEM1700059 |exb-2017-997</meta:user-defined>
    <meta:user-defined meta:name="OVERHEIDop.externeBijlage">Foto bestaande situatie_BEM1606312|exb-2017-998</meta:user-defined>
    <meta:user-defined meta:name="OVERHEID.EPSG28992/DC.spatial">80766 400216</meta:user-defined>
    <meta:user-defined meta:name="OVERHEIDop.versieInformatie"/>
  </office:meta>
</office:document-meta>
</file>