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18 woningen, Sleutelbloem 1;1a;2;2a;3;3a;4;4a;5;6;7;8;9;10;11;12;13;14 (NH5 t/m 11 en NK12 t/m 18)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18 woningen op de percelen <text:span text:style-name="nadrukvet">Sleutelbloem 1;1a;2;2a;3;3a;4;4a;5;6;7;8;9;10;11;12;13;14 (NH5 t/m 11 en NK12 t/m 18) te Eijsden</text:span> (verzonden 24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22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2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2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18 woningen, Sleutelbloem 1;1a;2;2a;3;3a;4;4a;5;6;7;8;9;10;11;12;13;14 (NH5 t/m 11 en NK12 t/m 18) t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24</meta:user-defined>
    <meta:user-defined meta:name="OVERHEIDop.GmbID/DC.identifier">gmb-2017-51224</meta:user-defined>
    <meta:user-defined meta:name="OVERHEID.TaxonomieBeleidsagenda/OVERHEID.category">Ruimte en infrastructuur | Organisatie en beleid</meta:user-defined>
    <meta:user-defined meta:name="OVERHEIDop.referentienummer">Z-HZ_WABO-2017-000145</meta:user-defined>
    <meta:user-defined meta:name="DCTERMS.abstract">het bouwen van 18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H 7</meta:user-defined>
    <meta:user-defined meta:name="OVERHEIDop.woonplaats">Eijsden</meta:user-defined>
    <meta:user-defined meta:name="OVERHEIDop.straatnaam">Pinksterbloem</meta:user-defined>
    <meta:user-defined meta:name="OVERHEID.PostcodeHuisnummer/OVERHEIDop.postcodeHuisnummer">6245TB</meta:user-defined>
    <meta:user-defined meta:name="OVERHEIDop.straatnaam">Koekoeks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635 310235</meta:user-defined>
    <meta:user-defined meta:name="OVERHEID.EPSG28992/DC.spatial">178657 310229</meta:user-defined>
    <meta:user-defined meta:name="OVERHEIDop.versieInformatie"/>
  </office:meta>
</office:document-meta>
</file>