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Tullekenste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tussenkopcur"/>
            <text:p text:style-name="common-al">Drank- en Horecawetvergunning en exploitatievergunning</text:p>
            <text:p text:style-name="common-al">Voor: 8-Bit</text:p>
            <text:p text:style-name="common-al">Locatie: Tullekensteeg 8</text:p>
            <text:p text:style-name="common-al">Dossiernummer: 129287</text:p>
            <text:p text:style-name="tussenkopcur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22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22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Tullekenste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223</meta:user-defined>
    <meta:user-defined meta:name="OVERHEIDop.GmbID/DC.identifier">gmb-2017-5122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N 8</meta:user-defined>
    <meta:user-defined meta:name="OVERHEIDop.woonplaats">Arnhem</meta:user-defined>
    <meta:user-defined meta:name="OVERHEIDop.straatnaam">Tullekenste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555 443810</meta:user-defined>
    <meta:user-defined meta:name="OVERHEIDop.versieInformatie"/>
  </office:meta>
</office:document-meta>
</file>