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wijzigen van de brandveiligheidsinstallaties, De Barone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besluitdatum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149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De Barones Breda, het wijzigen van de brandveiligheidsinstallati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2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en van de brandveiligheidsinstallaties, De Barone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22</meta:user-defined>
    <meta:user-defined meta:name="OVERHEIDop.GmbID/DC.identifier">gmb-2017-51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Z 18</meta:user-defined>
    <meta:user-defined meta:name="OVERHEIDop.woonplaats">Breda</meta:user-defined>
    <meta:user-defined meta:name="OVERHEIDop.straatnaam">De Barone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4 400005</meta:user-defined>
    <meta:user-defined meta:name="OVERHEIDop.versieInformatie"/>
  </office:meta>
</office:document-meta>
</file>