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bouwen en uitbreiden van de woning, Bavelselaan 30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besluitdatum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269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Bavelselaan 302 Breda, het verbouwen en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2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2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2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bouwen en uitbreiden van de woning, Bavelselaan 30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21</meta:user-defined>
    <meta:user-defined meta:name="OVERHEIDop.GmbID/DC.identifier">gmb-2017-51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J 302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28 397543</meta:user-defined>
    <meta:user-defined meta:name="OVERHEIDop.versieInformatie"/>
  </office:meta>
</office:document-meta>
</file>