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vergunning, exploitatievergunning en terrasvergunning: Korenmark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tussenkopcur"/>
            <text:p text:style-name="common-al">Drank- en Horecawetvergunning en exploitatievergunning en terrasvergunning</text:p>
            <text:p text:style-name="common-al">Voor: Bar Absolute</text:p>
            <text:p text:style-name="common-al">Locatie: Korenmarkt 14</text:p>
            <text:p text:style-name="common-al">Dossiernummer: 129685</text:p>
            <text:p text:style-name="tussenkopcur"/>
            <text:p text:style-name="tussenkopcur">
            <text:span text:style-name="nadrukvet">Zienswijze</text:span>
          </text:p>
            <text:p text:style-name="tussenkopcur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1220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220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220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vergunning, exploitatievergunning en terrasvergunning: Korenmarkt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220</meta:user-defined>
    <meta:user-defined meta:name="OVERHEIDop.GmbID/DC.identifier">gmb-2017-51220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GV 14</meta:user-defined>
    <meta:user-defined meta:name="OVERHEIDop.woonplaats">Arnhem</meta:user-defined>
    <meta:user-defined meta:name="OVERHEIDop.straatnaam">Korenmark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533 443933</meta:user-defined>
    <meta:user-defined meta:name="OVERHEIDop.versieInformatie"/>
  </office:meta>
</office:document-meta>
</file>