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Fortuna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en exploitatievergunning en terrasvergunning</text:p>
            <text:p text:style-name="common-al">Voor: Kwalitaria/Gastronoom</text:p>
            <text:p text:style-name="common-al">Locatie: Fortunastraat 26</text:p>
            <text:p text:style-name="common-al">Dossiernummer: 123610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21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1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1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Fortuna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16</meta:user-defined>
    <meta:user-defined meta:name="OVERHEIDop.GmbID/DC.identifier">gmb-2017-512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26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23</meta:user-defined>
    <meta:user-defined meta:name="OVERHEIDop.versieInformatie"/>
  </office:meta>
</office:document-meta>
</file>