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Krimpen aan de Lek, sectie A, nummer 4556</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een omgevingsvergunning voor het realiseren van uitzichtpunt "de Beverbrug" op het eiland de Zaag op locatie een perceel kadastraal bekend als gemeente Krimpen aan de Lek, sectie A, nummer 4556. De aanvraag is geregistreerd onder zaaknummer SXO-2017089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Krimpen aan de Lek, sectie A, nummer 45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14</meta:user-defined>
    <meta:user-defined meta:name="OVERHEIDop.GmbID/DC.identifier">gmb-2017-5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1606.02 434003.9</meta:user-defined>
    <meta:user-defined meta:name="OVERHEIDop.versieInformatie"/>
  </office:meta>
</office:document-meta>
</file>