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Ontheffing verleend aan: Bewoner van Nieuwe Dijk 4</text:p>
            <text:p text:style-name="common-al"/>
            <text:p text:style-name="common-al">Datum: op twee nog nader aan te geven dagen in de periode vanaf heden tot 30 april 2017</text:p>
            <text:p text:style-name="common-al"/>
            <text:p text:style-name="common-al">Locatie: op het perceel aan achterzijde van Nieuwe Dijk 4, kadastraal bekend B 5092</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21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1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1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13</meta:user-defined>
    <meta:user-defined meta:name="OVERHEIDop.GmbID/DC.identifier">gmb-2017-51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4</meta:user-defined>
    <meta:user-defined meta:name="OVERHEIDop.woonplaats">Nuenen</meta:user-defined>
    <meta:user-defined meta:name="OVERHEIDop.straatnaam">Nieuw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11 389576</meta:user-defined>
    <meta:user-defined meta:name="OVERHEIDop.versieInformatie"/>
  </office:meta>
</office:document-meta>
</file>