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ofdweg 1482, 2153 NA Nieuw-Vennep, Venneppark N207 C.V., het realiseren van een uitrit, 27-03-2017, zaak 3064656 - OLO - 27800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21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1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1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oofdweg 1482, 2153 NA Nieuw-Vennep, Venneppark N207 C.V., het realiseren van een uitrit, 27-03-2017, zaak 3064656 - OLO - 27800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211</meta:user-defined>
    <meta:user-defined meta:name="OVERHEIDop.GmbID/DC.identifier">gmb-2017-51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NA 1482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87 474295</meta:user-defined>
    <meta:user-defined meta:name="OVERHEIDop.versieInformatie"/>
  </office:meta>
</office:document-meta>
</file>