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eerijnen, Veegplan 2017,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Veegplan 2017' ter inzage ligt. Dit in overeenstemming met artikel 3.8 van de Wet ruimtelijke ordening en artikel 3:12 Algemene wet bestuursrecht.</text:p>
            <text:p text:style-name="common-al"/>
            <text:p text:style-name="common-al">Het plan betreft een (partiële) herziening van het vigerende bestemmingsplan Buitengebied van de gemeente Neerijnen. In deze herziening zijn verschillende vastgestelde postzegelplannen en wijzigingsplannen, correcties van gevonden foutjes, enkele nieuwe initiatieven van particulieren en verschillende ambtshalve gewenste aanpassingen op één hoop 'geveegd' en opgenomen in dit plan. Enkele plannen waarvoor nog een procedure loopt, zijn in het ontwerpplan buiten het plangebied gehouden.</text:p>
            <text:p text:style-name="common-al">In de toelichting op het ontwerpplan zijn alle gewijzigde onderdelen kort beschreven. De aangepaste onderdelen op de verbeelding hebben digitaal een aanduiding 'veegplan 2017' gekregen. Aanpassingen in de regels zijn groen gemarkeerd of voorzien van een doorhaling.</text:p>
            <text:p text:style-name="common-al"/>
            <text:p text:style-name="common-al">
            <text:span text:style-name="nadrukvet">Het ontwerpbestemmingsplan inzien</text:span>
          </text:p>
            <text:p text:style-name="common-al">Het ontwerpbestemmingsplan 'Buitengebied Neerijnen, Veegplan 2017' ligt van 31 maart tot en met 11 mei 2017 voor iedereen ter inzage. Het plan is te raadplegen op de website www.ruimtelijkeplannen.nl via planID: <text:span text:style-name="nadrukvet">NL.IMRO.0304.BPbgneerijnenveegp-1702</text:span>.</text:p>
            <text:p text:style-name="common-al">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Omdat het hier een veegplan betreft kunt u uitsluitend reageren op die onderdelen die aangepast zijn. De aangepaste onderdelen op de verbeelding hebben digitaal een aanduiding 'veegplan 2017' gekregen. Aanpassingen in de regels zijn groen gemarkeerd of voorziening van een doorhaling.</text:p>
            <text:p text:style-name="common-al"/>
            <text:p text:style-name="common-al">Schriftelijke reacties kunnen worden gericht aan het college van burgemeester en wethouders van Neerijnen, postbus 30, 4180 BA te Waardenburg. Indien u mondeling uw zienswijze kenbaar wilt maken, kunt u hiervoor via het team Dienstverlening en Beleid van de gemeente (telefoonnummer 14 0418) een afspraak maken met de beleidsmedewerker Ruimtelijke Ordening (Tamara Hagelaar).</text:p>
            <text:p text:style-name="common-al"/>
            <text:p text:style-name="common-al">Neerijnen, 30 maart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120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eerijnen, Veegplan 2017,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4</meta:user-defined>
    <meta:user-defined meta:name="OVERHEIDop.GmbID/DC.identifier">gmb-2017-51204</meta:user-defined>
    <meta:user-defined meta:name="OVERHEID.TaxonomieBeleidsagenda/OVERHEID.category">Huisvesting | Organisatie en beleid</meta:user-defined>
    <meta:user-defined meta:name="OVERHEID.Gemeente/DC.spatial">Neerijnen</meta:user-defined>
    <meta:user-defined meta:name="OVERHEIDop.Ruimtelijkplan/OVERHEIDop.bekendmakingBetreffendePlan">NL.IMRO.0304.BPbgneerijnenveegp-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2CB</meta:user-defined>
    <meta:user-defined meta:name="OVERHEIDop.woonplaats">Neerijnen</meta:user-defined>
    <meta:user-defined meta:name="OVERHEIDop.straatnaam">Van Pallandtweg</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47774 427206</meta:user-defined>
    <meta:user-defined meta:name="OVERHEIDop.versieInformatie"/>
  </office:meta>
</office:document-meta>
</file>