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activiteiten Koningsdag Oranjevereniging Zoelmond</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Oranjevereniging Zoelmond voor de activiteiten  in het kader van Koningsdag op 27, 28 en 29 april 2017 aan de  locatie nabij het Kochpad 12 te Zoelmond.</text:p>
            <text:p text:style-name="common-al">De vergunning is verleend op 23 maart 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1203</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03</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03</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activiteiten Koningsdag Oranjevereniging Zoel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203</meta:user-defined>
    <meta:user-defined meta:name="OVERHEIDop.GmbID/DC.identifier">gmb-2017-51203</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5715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1LD 12</meta:user-defined>
    <meta:user-defined meta:name="OVERHEIDop.woonplaats">Zoelmond</meta:user-defined>
    <meta:user-defined meta:name="OVERHEIDop.straatnaam">Kochpad</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9459 439148</meta:user-defined>
    <meta:user-defined meta:name="OVERHEIDop.versieInformatie"/>
  </office:meta>
</office:document-meta>
</file>