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plaatsen van een berging aan de Maasdijk 50 in Nederhemert. Zaaknummer: 02146827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eigerden op 05-01-2017 een omgevingsvergunning voor het plaatsen van een berging op het adres Maasdijk 50 in Nederhemert.<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12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plaatsen van een berging aan de Maasdijk 50 in Nederhemert. Zaaknummer: 02146827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20</meta:user-defined>
    <meta:user-defined meta:name="OVERHEIDop.GmbID/DC.identifier">gmb-2017-5120</meta:user-defined>
    <meta:user-defined meta:name="OVERHEID.TaxonomieBeleidsagenda/OVERHEID.category">Ruimte en infrastructuur | Organisatie en beleid</meta:user-defined>
    <meta:user-defined meta:name="OVERHEIDop.referentienummer">021468272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R 50</meta:user-defined>
    <meta:user-defined meta:name="OVERHEIDop.woonplaats">Nederhemer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341 419023</meta:user-defined>
    <meta:user-defined meta:name="OVERHEIDop.versieInformatie"/>
  </office:meta>
</office:document-meta>
</file>