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amerlingh Onnesdreef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7 heeft de gemeente een aanvraag ontvangen voor een evenementenvergunning voor slotdag examenleerlingen CSG Willem de Zwijger op 20-05-2017 op locatie Kamerlingh Onnesdreef 4 in Schoonhoven. De aanvraag is geregistreerd onder zaaknummer SXO-201709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19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9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amerlingh Onnesdreef 4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96</meta:user-defined>
    <meta:user-defined meta:name="OVERHEIDop.GmbID/DC.identifier">gmb-2017-51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LT 5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26.7 440381</meta:user-defined>
    <meta:user-defined meta:name="OVERHEIDop.versieInformatie"/>
  </office:meta>
</office:document-meta>
</file>