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ven 13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wijzigen van een bedrijfsruimte in sportstudio</text:p>
            <text:p text:style-name="common-al">Globale Locatie: Hoogeven 13</text:p>
            <text:p text:style-name="common-al">Zaaknummer:OV-2017-0131</text:p>
            <text:p text:style-name="common-al"/>
            <text:p text:style-name="common-al"> De vergunning is reeds verzonden aan de aanvrager op 14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9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9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9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ven 13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93</meta:user-defined>
    <meta:user-defined meta:name="OVERHEIDop.GmbID/DC.identifier">gmb-2017-511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M 13</meta:user-defined>
    <meta:user-defined meta:name="OVERHEIDop.woonplaats">Erp</meta:user-defined>
    <meta:user-defined meta:name="OVERHEIDop.straatnaam">Hoogv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025 400648</meta:user-defined>
    <meta:user-defined meta:name="OVERHEIDop.versieInformatie"/>
  </office:meta>
</office:document-meta>
</file>