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85693 - Koningsholster 4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holster 42 te Beek</text:p>
            <text:p text:style-name="tussenkopcur">Omschrijving : plaatsen van een dakkapel op de voorgevel</text:p>
            <text:p text:style-name="tussenkopcur">Datum ontvangst : 28 maart 2017</text:p>
            <text:p text:style-name="tussenkopcur">Zaaknummer ODRN : W.Z17.10279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18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8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8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85693 - Koningsholster 4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88</meta:user-defined>
    <meta:user-defined meta:name="OVERHEIDop.GmbID/DC.identifier">gmb-2017-51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X 42</meta:user-defined>
    <meta:user-defined meta:name="OVERHEIDop.woonplaats">Beek</meta:user-defined>
    <meta:user-defined meta:name="OVERHEIDop.straatnaam">Koningsholst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85 426578</meta:user-defined>
    <meta:user-defined meta:name="OVERHEIDop.versieInformatie"/>
  </office:meta>
</office:document-meta>
</file>