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dijk t.h.v. woonboot nr. 242, 2141 EW Vijfhuizen, het maken van een uitweg, 30-03-2017, zaak 3036333 - OLO-nummer 2775886 (verleend op 27-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1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dijk t.h.v. woonboot nr. 242, 2141 EW Vijfhuizen, het maken van een uitweg, 30-03-2017, zaak 3036333 - OLO-nummer 2775886 (verleend op 27-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86</meta:user-defined>
    <meta:user-defined meta:name="OVERHEIDop.GmbID/DC.identifier">gmb-2017-5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W 242</meta:user-defined>
    <meta:user-defined meta:name="OVERHEIDop.woonplaats">Vijfhuizen</meta:user-defined>
    <meta:user-defined meta:name="OVERHEIDop.straatnaam">Ringvaart-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55 484698</meta:user-defined>
    <meta:user-defined meta:name="OVERHEID.EPSG28992/DC.spatial">105955 484698</meta:user-defined>
    <meta:user-defined meta:name="OVERHEIDop.versieInformatie"/>
  </office:meta>
</office:document-meta>
</file>