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3 Verleende evenementenvergunning voor Trekkertrek Wieringer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rekkertrek op maandag 5 juni 2017 van 07:00 uur tot en met 23:00 uur op  de locatie Robbenplaat te Wieringerwerf.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me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8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3 Verleende evenementenvergunning voor Trekkertrek Wiering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84</meta:user-defined>
    <meta:user-defined meta:name="OVERHEIDop.GmbID/DC.identifier">gmb-2017-51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T 80e</meta:user-defined>
    <meta:user-defined meta:name="OVERHEIDop.woonplaats">Wieringerwerf</meta:user-defined>
    <meta:user-defined meta:name="OVERHEIDop.straatnaam">Westra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61 539417</meta:user-defined>
    <meta:user-defined meta:name="OVERHEIDop.versieInformatie"/>
  </office:meta>
</office:document-meta>
</file>