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ngen beslistermijn (6 weken), bouwen van een woning, Haaften-Noord, kavel 5   (Arendstraat 34)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handeling, Haaften-Noord, kavel 5   (Arendstraat 34), Haaften, het bouwen van een woning, Beslistermijn verlengd   tot 02-05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5117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7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7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6 weken), bouwen van een woning, Haaften-Noord, kavel 5   (Arendstraat 34)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79</meta:user-defined>
    <meta:user-defined meta:name="OVERHEIDop.GmbID/DC.identifier">gmb-2017-51179</meta:user-defined>
    <meta:user-defined meta:name="OVERHEID.TaxonomieBeleidsagenda/OVERHEID.category">Huisvesting | Organisatie en beleid</meta:user-defined>
    <meta:user-defined meta:name="OVERHEIDop.referentienummer">021476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EA 4</meta:user-defined>
    <meta:user-defined meta:name="OVERHEIDop.woonplaats">Haaften</meta:user-defined>
    <meta:user-defined meta:name="OVERHEIDop.straatnaam">Dorpshuis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2881 425438</meta:user-defined>
    <meta:user-defined meta:name="OVERHEIDop.versieInformatie"/>
  </office:meta>
</office:document-meta>
</file>