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 Koningsdagactiviteiten Oranjevereniging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venementenvergunning is verleend aan: De Oranjevereniging Kerk-Avezaath voor de Koningsdagactiviteiten op 26 en 27 april 2017. De activiteiten vinden plaats op het speelterrein  aan de Tornlaan/Achterstraat te Kerk-Avezaath. De vergunning geldt ook voor Koningsdag voor de jaren 2018 t/m 2021.</text:p>
            <text:p text:style-name="common-al">De vergunning is verleend op 23 maart 2017<text:span text:style-name="nadrukcur">.</text:span></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17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7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7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 Koningsdagactiviteiten Oranjevereniging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78</meta:user-defined>
    <meta:user-defined meta:name="OVERHEIDop.GmbID/DC.identifier">gmb-2017-511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1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S 22</meta:user-defined>
    <meta:user-defined meta:name="OVERHEIDop.woonplaats">Kerk-Avezaat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95 434293</meta:user-defined>
    <meta:user-defined meta:name="OVERHEIDop.versieInformatie"/>
  </office:meta>
</office:document-meta>
</file>